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標楷體" svg:font-family="標楷體"/>
    <style:font-face style:name="新細明體" svg:font-family="新細明體"/>
    <style:font-face style:name="標楷體1" svg:font-family="標楷體1"/>
    <style:font-face style:name="Arial Unicode MS" svg:font-family="&quot;Arial Unicode MS&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1" style:font-name-asian="標楷體1" style:font-name-complex="標楷體1" fo:font-size="11pt" style:font-size-asian="11pt" style:font-size-complex="11pt" fo:font-weight="bold" style:font-weight-asian="bold" style:font-weight-complex="bold"/>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0" style:family="table-cell" style:parent-style-name="Default" style:data-style-name="N0"/>
    <style:style style:name="ce21"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新細明體" style:font-name-asian="新細明體" style:font-name-complex="新細明體"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新細明體" style:font-name-asian="新細明體" style:font-name-complex="新細明體"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T1"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0.79375cm"/>
    </style:style>
    <style:style style:name="co3" style:family="table-column">
      <style:table-column-properties fo:break-before="auto" style:column-width="2.24895833333333cm"/>
    </style:style>
    <style:style style:name="co4" style:family="table-column">
      <style:table-column-properties fo:break-before="auto" style:column-width="2.72520833333333cm"/>
    </style:style>
    <style:style style:name="co5" style:family="table-column">
      <style:table-column-properties fo:break-before="auto" style:column-width="4.57729166666667cm"/>
    </style:style>
    <style:style style:name="co6" style:family="table-column">
      <style:table-column-properties fo:break-before="auto" style:column-width="2.96333333333333cm"/>
    </style:style>
    <style:style style:name="co7" style:family="table-column">
      <style:table-column-properties fo:break-before="auto" style:column-width="1.90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17.8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76.5pt" style:use-optimal-row-height="false" fo:break-before="auto"/>
    </style:style>
    <style:style style:name="ro8" style:family="table-row">
      <style:table-row-properties style:row-height="83.1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5.75pt" style:use-optimal-row-height="true" fo:break-before="page"/>
    </style:style>
    <style:style style:name="ro12" style:family="table-row">
      <style:table-row-properties style:row-height="46.5pt" style:use-optimal-row-height="false" fo:break-before="auto"/>
    </style:style>
    <style:style style:name="ro13" style:family="table-row">
      <style:table-row-properties style:row-height="34.3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6.1pt" style:use-optimal-row-height="false" fo:break-before="auto"/>
    </style:style>
    <style:style style:name="ro16" style:family="table-row">
      <style:table-row-properties style:row-height="35.8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32.85pt" style:use-optimal-row-height="false" fo:break-before="auto"/>
    </style:style>
    <style:style style:name="ro20" style:family="table-row">
      <style:table-row-properties style:row-height="32.85pt" style:use-optimal-row-height="false" fo:break-before="page"/>
    </style:style>
    <style:style style:name="ro21" style:family="table-row">
      <style:table-row-properties style:row-height="36.75pt" style:use-optimal-row-height="false" fo:break-before="auto"/>
    </style:style>
    <style:style style:name="ro22" style:family="table-row">
      <style:table-row-properties style:row-height="180.75pt" style:use-optimal-row-height="false" fo:break-before="auto"/>
    </style:style>
    <style:style style:name="ro23" style:family="table-row">
      <style:table-row-properties style:row-height="71.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5" table:default-cell-style-name="ce1"/>
        <table:table-column table:style-name="co7" table:number-columns-repeated="16373" table:default-cell-style-name="ce1"/>
        <table:table-row table:style-name="ro1">
          <table:table-cell office:value-type="string" table:number-columns-spanned="4" table:number-rows-spanned="1" table:style-name="ce4">
            <text:p><text:span text:style-name="T3">壹</text:span><text:span text:style-name="T1">、後備軍人緩召</text:span></text:p>
          </table:table-cell>
          <table:covered-table-cell table:number-columns-repeated="3"/>
          <table:table-cell table:number-columns-repeated="16380" table:style-name="ce1"/>
        </table:table-row>
        <table:table-row table:style-name="ro2">
          <table:table-cell office:value-type="string" table:number-columns-spanned="1" table:number-rows-spanned="2" table:style-name="ce5">
            <text:p>申請類別</text:p>
          </table:table-cell>
          <table:table-cell office:value-type="string" table:number-columns-spanned="1" table:number-rows-spanned="2" table:style-name="ce5">
            <text:p>法令條款</text:p>
          </table:table-cell>
          <table:table-cell office:value-type="string" table:number-columns-spanned="2" table:number-rows-spanned="2" table:style-name="ce6">
            <text:p>法令(規定)條文</text:p>
          </table:table-cell>
          <table:covered-table-cell/>
          <table:table-cell office:value-type="string" table:number-columns-spanned="2" table:number-rows-spanned="1" table:style-name="ce6">
            <text:p>應繳證件</text:p>
          </table:table-cell>
          <table:covered-table-cell/>
          <table:table-cell office:value-type="string" table:number-columns-spanned="1" table:number-rows-spanned="2" table:style-name="ce6">
            <text:p>受理日期</text:p>
          </table:table-cell>
          <table:table-cell office:value-type="string" table:number-columns-spanned="1" table:number-rows-spanned="2" table:style-name="ce6">
            <text:p>受理單位</text:p>
          </table:table-cell>
          <table:table-cell table:number-columns-repeated="16376"/>
        </table:table-row>
        <table:table-row table:style-name="ro3">
          <table:covered-table-cell/>
          <table:covered-table-cell/>
          <table:covered-table-cell/>
          <table:covered-table-cell/>
          <table:table-cell office:value-type="string" table:style-name="ce2">
            <text:p>初次申請</text:p>
          </table:table-cell>
          <table:table-cell office:value-type="string" table:style-name="ce2">
            <text:p>延長時效</text:p>
          </table:table-cell>
          <table:covered-table-cell/>
          <table:covered-table-cell/>
          <table:table-cell table:number-columns-repeated="16376"/>
        </table:table-row>
        <table:table-row table:style-name="ro2">
          <table:table-cell office:value-type="string" table:number-columns-spanned="1" table:number-rows-spanned="44" table:style-name="ce7">
            <text:p>後備軍人緩召</text:p>
          </table:table-cell>
          <table:table-cell office:value-type="string" table:number-columns-spanned="1" table:number-rows-spanned="44" table:style-name="ce8">
            <text:p>兵役法第41條</text:p>
          </table:table-cell>
          <table:table-cell office:value-type="string" table:number-columns-spanned="2" table:number-rows-spanned="2" table:style-name="ce9">
            <text:p><text:span text:style-name="T4">第一款：患病經證明不堪負作戰任務者。</text:span></text:p>
          </table:table-cell>
          <table:covered-table-cell/>
          <table:table-cell office:value-type="string" table:number-columns-spanned="4" table:number-rows-spanned="2" table:style-name="ce9">
            <text:p><text:span text:style-name="T4">在年度辦理緩召時毋須申請，於接獲動員、臨時召集令時，檢附相關證明辦理。</text:span></text:p>
          </table:table-cell>
          <table:covered-table-cell table:number-columns-repeated="3"/>
          <table:table-cell table:number-columns-repeated="16376"/>
        </table:table-row>
        <table:table-row table:style-name="ro4">
          <table:covered-table-cell/>
          <table:covered-table-cell/>
          <table:covered-table-cell/>
          <table:covered-table-cell/>
          <table:covered-table-cell/>
          <table:covered-table-cell table:number-columns-repeated="3"/>
          <table:table-cell table:number-columns-repeated="16376"/>
        </table:table-row>
        <table:table-row table:style-name="ro2">
          <table:covered-table-cell/>
          <table:covered-table-cell/>
          <table:table-cell office:value-type="string" table:number-columns-spanned="2" table:number-rows-spanned="3" table:style-name="ce9">
            <text:p><text:span text:style-name="T4">第二款：現任國防工業之專門技術員工，經審查核定者。</text:span></text:p>
          </table:table-cell>
          <table:covered-table-cell/>
          <table:table-cell office:value-type="string" table:number-columns-spanned="1" table:number-rows-spanned="3" table:style-name="ce9">
            <text:p><text:span text:style-name="T4">現職人事命令</text:span></text:p>
          </table:table-cell>
          <table:table-cell office:value-type="string" table:number-columns-spanned="1" table:number-rows-spanned="3" table:style-name="ce9">
            <text:p><text:span text:style-name="T4">現職證明書</text:span><text:span text:style-name="T4">(</text:span><text:span text:style-name="T4">如無異動則免</text:span><text:span text:style-name="T4">)</text:span><text:span text:style-name="T4">。</text:span></text:p>
          </table:table-cell>
          <table:table-cell office:value-type="string" table:number-columns-spanned="1" table:number-rows-spanned="3" table:style-name="ce9">
            <text:p><text:span text:style-name="T4">4/1</text:span><text:span text:style-name="T4">日起至</text:span><text:span text:style-name="T4">4/30</text:span><text:span text:style-name="T4">日止</text:span></text:p>
          </table:table-cell>
          <table:table-cell office:value-type="string" table:number-columns-spanned="1" table:number-rows-spanned="3" table:style-name="ce10">
            <text:p>服務機關</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6" table:style-name="ce11">
            <text:p><text:span text:style-name="T4">第三款：</text:span><text:span text:style-name="T6">任教於高級中等以下學校（含專科學校五年制前三年）一年以上之現職專任教師，經審查核定者</text:span><text:span text:style-name="T7">。</text:span></text:p>
          </table:table-cell>
          <table:covered-table-cell/>
          <table:table-cell office:value-type="string" table:number-columns-spanned="1" table:number-rows-spanned="6" table:style-name="ce12">
            <text:p><text:span text:style-name="T4">一、聘書。</text:span><text:span text:style-name="T4"/></text:p>
            <text:p><text:span text:style-name="T4">二、教師登記合證。</text:span><text:span text:style-name="T4"/></text:p>
            <text:p><text:span text:style-name="T4">三、</text:span><text:span text:style-name="T8">任教學校滿</text:span><text:span text:style-name="T8">1</text:span><text:span text:style-name="T8">年證明</text:span><text:span text:style-name="T8">(</text:span><text:span text:style-name="T8">服務證明、實習證明</text:span><text:span text:style-name="T8">)</text:span><text:span text:style-name="T4"/></text:p>
            <text:p><text:span text:style-name="T5">四、課表(</text:span><text:span text:style-name="T6">專科學校五年制前三年課表需載明任教班年級)</text:span></text:p>
          </table:table-cell>
          <table:table-cell office:value-type="string" table:number-columns-spanned="1" table:number-rows-spanned="6" table:style-name="ce12">
            <text:p><text:span text:style-name="T4">一、聘書。</text:span><text:span text:style-name="T4"/></text:p>
            <text:p><text:span text:style-name="T4">二</text:span><text:span text:style-name="T5">、課表(專科學校五年制前三年課表需載明任教班年級)</text:span></text:p>
          </table:table-cell>
          <table:table-cell office:value-type="string" table:number-columns-spanned="1" table:number-rows-spanned="6" table:style-name="ce13">
            <text:p><text:span text:style-name="T4">4/1</text:span><text:span text:style-name="T4">日起至</text:span><text:span text:style-name="T4">10/31</text:span><text:span text:style-name="T4">日止</text:span></text:p>
          </table:table-cell>
          <table:table-cell office:value-type="string" table:number-columns-spanned="1" table:number-rows-spanned="6" table:style-name="ce14">
            <text:p><text:span text:style-name="T4">任教</text:span><text:span text:style-name="T4"/></text:p>
            <text:p><text:span text:style-name="T4">學校</text:span></text:p>
          </table:table-cell>
          <table:table-cell table:number-columns-repeated="16376"/>
        </table:table-row>
        <table:table-row table:number-rows-repeated="4"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6">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15" table:style-name="ce15">
            <text:p><text:span text:style-name="T2">第四款：負家庭生計主要責任，且其家屬均屬</text:span><text:span text:style-name="T2">60</text:span><text:span text:style-name="T2">歲以上或</text:span><text:span text:style-name="T2">20</text:span><text:span text:style-name="T2">歲以下，或患有身心障礙，無其他家屬照顧，並具有下列情形之一者：</text:span><text:span text:style-name="T2"/></text:p>
            <text:p><text:span text:style-name="T2">（一）無其他兄弟</text:span><text:span text:style-name="T9">姊妹</text:span><text:span text:style-name="T2">負擔家庭生計。</text:span><text:span text:style-name="T2"/></text:p>
            <text:p><text:span text:style-name="T2">（二）兄弟</text:span><text:span text:style-name="T9">姊妹</text:span><text:span text:style-name="T2">，均在營服役。</text:span><text:span text:style-name="T2"/></text:p>
            <text:p><text:span text:style-name="T2">（三）兄弟</text:span><text:span text:style-name="T9">姊妹</text:span><text:span text:style-name="T2">，均未滿</text:span><text:span text:style-name="T2">20</text:span><text:span text:style-name="T2">歲。</text:span><text:span text:style-name="T2"/></text:p>
            <text:p><text:span text:style-name="T2">（四）經核定為低收入戶、</text:span><text:span text:style-name="T9">中低收入戶。</text:span></text:p>
          </table:table-cell>
          <table:covered-table-cell/>
          <table:table-cell office:value-type="string" table:number-columns-spanned="1" table:number-rows-spanned="15" table:style-name="ce12">
            <text:p><text:span text:style-name="T5">一、本人及家屬全部戶籍資料(受撫養人列計兄弟姊妹者，檢附申請人年滿</text:span><text:span text:style-name="T5">18</text:span><text:span text:style-name="T5">歲之前，已辦竣戶籍登記證明）。</text:span><text:span text:style-name="T5"/></text:p>
            <text:p><text:span text:style-name="T5">二、 除前項各項有關戶籍資料外，如有除戶、分戶、遷徒、死亡、婚嫁、收養、招贅、戶長變更情形，一律檢附戶籍資料。</text:span><text:span text:style-name="T5"/></text:p>
            <text:p><text:span text:style-name="T5">三、其他相關證明文件。（如殘障手冊）</text:span><text:span text:style-name="T5"/></text:p>
            <text:p><text:span text:style-name="T4">四.本人及家屬財稅證明資料。</text:span></text:p>
          </table:table-cell>
          <table:table-cell office:value-type="string" table:number-columns-spanned="1" table:number-rows-spanned="15" table:style-name="ce16">
            <text:p>一、現戶全部戶籍資<text:span text:style-name="T5">料。(上年度核</text:span>准緩召申請案後，如有戶籍遷徒、除戶、戶長變更時，應一併檢附有關戶籍謄本)。</text:p>
            <text:p/>
            <text:p>二、其他相關證明文件（如殘障手冊）。</text:p>
            <text:p/>
            <text:p>三、本人及家屬相關財稅證明資料。</text:p>
          </table:table-cell>
          <table:table-cell office:value-type="string" table:number-columns-spanned="1" table:number-rows-spanned="15" table:style-name="ce12">
            <text:p><text:span text:style-name="T4">4/1</text:span><text:span text:style-name="T4">日起至</text:span><text:span text:style-name="T4">4/30</text:span><text:span text:style-name="T4">日止</text:span><text:span text:style-name="T4"/></text:p>
            <text:p/>
          </table:table-cell>
          <table:table-cell office:value-type="string" table:number-columns-spanned="1" table:number-rows-spanned="15" table:style-name="ce13">
            <text:p><text:span text:style-name="T4">鄉鎮市區公所</text:span></text:p>
          </table:table-cell>
          <table:table-cell table:number-columns-repeated="16376"/>
        </table:table-row>
        <table:table-row table:number-rows-repeated="13"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7">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14" table:style-name="ce17">
            <text:p><text:span text:style-name="T4">第五款：無</text:span><text:span text:style-name="T8">兄弟姊妹，</text:span><text:span text:style-name="T4">生</text:span><text:span text:style-name="T4">(</text:span><text:span text:style-name="T4">養</text:span><text:span text:style-name="T4">)</text:span><text:span text:style-name="T4">父</text:span><text:span text:style-name="T8">或母</text:span><text:span text:style-name="T4">已年逾</text:span><text:span text:style-name="T4">60歲或</text:span><text:span text:style-name="T4">死亡者。本人年滿</text:span><text:span text:style-name="T4">30</text:span><text:span text:style-name="T4">歲。</text:span><text:span text:style-name="T4"/></text:p>
            <text:p><text:span text:style-name="T4">限制：<text:s/></text:span><text:span text:style-name="T4">1.</text:span><text:span text:style-name="T8">父母俱亡者，不符申請。</text:span><text:span text:style-name="T8"/></text:p>
            <text:p><text:span text:style-name="T4">2.</text:span><text:span text:style-name="T4">本人若為養子女，以依民法辦理收養，並經戶籍登記者為限。</text:span></text:p>
          </table:table-cell>
          <table:covered-table-cell/>
          <table:table-cell office:value-type="string" table:number-columns-spanned="1" table:number-rows-spanned="14" table:style-name="ce18">
            <text:p><text:span text:style-name="T4">一、父母結婚記事全戶原始設籍資料（手抄本）及全部家屬現戶全部戶籍資料【如有除戶、分戶、遷徒、死亡、婚嫁、收養、招贅、戶長變更情形，一律檢附戶籍謄本】。</text:span><text:span text:style-name="T4"/></text:p>
            <text:p><text:span text:style-name="T4">二、其他相關證明文件。</text:span></text:p>
          </table:table-cell>
          <table:table-cell office:value-type="string" table:number-columns-spanned="1" table:number-rows-spanned="14" table:style-name="ce19">
            <text:p>一、現戶全部戶籍資料。（出嫁姊妹如先前已檢附之戶籍謄本已記載結緍分戶記事者，免再檢附現戶謄本，無則仍需檢附）</text:p>
            <text:p>二、其他相關證明文件。</text:p>
            <text:p>三、上年度核准緩召申請案後，如有戶籍遷徒、除戶、戶長變更時，應一併檢附有關戶籍謄本。</text:p>
          </table:table-cell>
          <table:table-cell office:value-type="string" table:number-columns-spanned="1" table:number-rows-spanned="14" table:style-name="ce12">
            <text:p><text:span text:style-name="T4">4/1</text:span><text:span text:style-name="T4">日起至</text:span><text:span text:style-name="T4">4/30</text:span><text:span text:style-name="T4">日止</text:span><text:span text:style-name="T4"/></text:p>
            <text:p/>
          </table:table-cell>
          <table:table-cell office:value-type="string" table:number-columns-spanned="1" table:number-rows-spanned="14" table:style-name="ce13">
            <text:p><text:span text:style-name="T4">鄉鎮市區公所</text:span></text:p>
          </table:table-cell>
          <table:table-cell table:number-columns-repeated="16376"/>
        </table:table-row>
        <table:table-row table:number-rows-repeated="12"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8">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4" table:style-name="ce9">
            <text:p><text:span text:style-name="T4">第六款：犯最重本刑為有期徒刑以上之罪在追訴中者，或犯罪處徒刑在執行中者。</text:span></text:p>
          </table:table-cell>
          <table:covered-table-cell/>
          <table:table-cell office:value-type="string" table:number-columns-spanned="4" table:number-rows-spanned="4" table:style-name="ce16">
            <text:p>在年度辦理緩召時毋須申請，於接獲召集令時，檢附相關證明辦理。</text:p>
            <text:p/>
          </table:table-cell>
          <table:covered-table-cell table:number-columns-repeated="3"/>
          <table:table-cell table:number-columns-repeated="16376"/>
        </table:table-row>
        <table:table-row table:number-rows-repeated="2" table:style-name="ro2">
          <table:covered-table-cell/>
          <table:covered-table-cell/>
          <table:covered-table-cell/>
          <table:covered-table-cell/>
          <table:covered-table-cell/>
          <table:covered-table-cell table:number-columns-repeated="3"/>
          <table:table-cell table:number-columns-repeated="16376"/>
        </table:table-row>
        <table:table-row table:style-name="ro9">
          <table:covered-table-cell/>
          <table:covered-table-cell/>
          <table:covered-table-cell/>
          <table:covered-table-cell/>
          <table:covered-table-cell/>
          <table:covered-table-cell table:number-columns-repeated="3"/>
          <table:table-cell table:number-columns-repeated="16376"/>
        </table:table-row>
        <table:table-row table:style-name="ro2">
          <table:table-cell office:value-type="string" table:number-columns-spanned="2" table:number-rows-spanned="29" table:style-name="ce7">
            <text:p>註記</text:p>
          </table:table-cell>
          <table:covered-table-cell/>
          <table:table-cell office:value-type="string" table:number-columns-spanned="6" table:number-rows-spanned="29" table:style-name="ce12">
            <text:p><text:span text:style-name="T4">一、第</text:span><text:span text:style-name="T4">4</text:span><text:span text:style-name="T4">款緩召申請人本人需具「負家庭生計主要責任」資格，申請時需檢附財稅收入證明，如家屬有收入者，均應檢附賦稅證明，</text:span><text:span text:style-name="T5">申請人收入不足撫養家庭（經查證家庭主要經濟來源為政府補貼或為其他家屬投資收入所得不符申請資格)。</text:span><text:span text:style-name="T5"/></text:p>
            <text:p><text:span text:style-name="T4">二、第</text:span><text:span text:style-name="T4">4</text:span><text:span text:style-name="T4">款緩召所列計家屬：</text:span><text:span text:style-name="T4"/></text:p>
            <text:p><text:span text:style-name="T4">（一）均屬</text:span><text:span text:style-name="T4">60</text:span><text:span text:style-name="T4">歲以上或</text:span><text:span text:style-name="T4">20</text:span><text:span text:style-name="T4">歲以下或患有身心障礙，無其他家屬照顧者；所規定之親屬，以直系血親、配偶或配偶之父母、兄弟姊妹。</text:span><text:span text:style-name="T4"/></text:p>
            <text:p><text:span text:style-name="T4">（二）兄弟姊妹以申請人年滿</text:span><text:span text:style-name="T4">18</text:span><text:span text:style-name="T4">歲之前己辦竣戶籍登記者為限。本款有效核准期限為</text:span><text:span text:style-name="T4">1</text:span><text:span text:style-name="T4">年。</text:span><text:span text:style-name="T4"/></text:p>
            <text:p><text:span text:style-name="T4">三、第</text:span><text:span text:style-name="T4">5</text:span><text:span text:style-name="T4">款緩召依國防部之規定，本人須年滿</text:span><text:span text:style-name="T4">30</text:span><text:span text:style-name="T4">歲，生</text:span><text:span text:style-name="T4">(</text:span><text:span text:style-name="T4">養</text:span><text:span text:style-name="T4">)</text:span><text:span text:style-name="T4">父或母年逾</text:span><text:span text:style-name="T4">60</text:span><text:span text:style-name="T4">歲(依徵兵規則以年計算為</text:span><text:span text:style-name="T4">61</text:span><text:span text:style-name="T4">歲，亦即申請人應為</text:span><text:span text:style-name="T8">79</text:span><text:span text:style-name="T8">年次，父或母</text:span><text:span text:style-name="T8">48</text:span><text:span text:style-name="T8">年次者</text:span><text:span text:style-name="T8">(</text:span><text:span text:style-name="T8">逾</text:span><text:span text:style-name="T8">60</text:span><text:span text:style-name="T8">歲</text:span><text:span text:style-name="T8">)</text:span><text:span text:style-name="T8">，得提出</text:span><text:span text:style-name="T8">109</text:span><text:span text:style-name="T8">年度</text:span><text:span text:style-name="T4">申請作業。</text:span><text:span text:style-name="T8">本款有效核准期限為</text:span><text:span text:style-name="T8">3</text:span><text:span text:style-name="T8">年。</text:span><text:span text:style-name="T8"/></text:p>
            <text:p><text:span text:style-name="T4">四、年齡計算，依徵兵規則規範，以年次計算，即1月1日至</text:span><text:span text:style-name="T4">12</text:span><text:span text:style-name="T4">月</text:span><text:span text:style-name="T4">31</text:span><text:span text:style-name="T4">日為一個年次。（年齡依年次計算，不算至月日）</text:span><text:span text:style-name="T4"/></text:p>
            <text:p><text:span text:style-name="T4">五、申請延長時效證明文件均已簡化，上年度已核准案件於實施延長時效審查時，如證明佐資尚缺影響核准要件相關證明文件，核定處理機關得依審查需求，請申請人（單位）補證。</text:span><text:span text:style-name="T4"/></text:p>
            <text:p><text:span text:style-name="T4">六、原核准有案且有效期限屆至</text:span><text:span text:style-name="T8">108</text:span><text:span text:style-name="T4">年止者，依公告期限續辦</text:span><text:span text:style-name="T8">109</text:span><text:span text:style-name="T4">年度延長時申請，逾期不受理補辦。</text:span><text:span text:style-name="T4"/></text:p>
            <text:p><text:span text:style-name="T4">七、上年度緩召申請後如有戶籍遷徒或戶長變更時，應一併檢附相關戶籍資料；申辦延長時效者，申請人及父母之現戶戶籍證明請檢附近期</text:span><text:span text:style-name="T4">3</text:span><text:span text:style-name="T4">個月內戶籍資料。</text:span><text:span text:style-name="T4"/></text:p>
            <text:p><text:span text:style-name="T4">八、原准緩召人員於</text:span><text:span text:style-name="T8">108</text:span><text:span text:style-name="T4">年</text:span><text:span text:style-name="T4">1</text:span><text:span text:style-name="T4">月</text:span><text:span text:style-name="T4">1</text:span><text:span text:style-name="T4">日時已除役者</text:span><text:span text:style-name="T4">(</text:span><text:span text:style-name="T4">尉官及士官</text:span><text:span text:style-name="T8">57</text:span><text:span text:style-name="T4">年次、校官及士官長</text:span><text:span text:style-name="T8">49</text:span><text:span text:style-name="T4">年次、</text:span><text:span text:style-name="T8">志願</text:span><text:span text:style-name="T4">士兵</text:span><text:span text:style-name="T8">62</text:span><text:span text:style-name="T4">年次者、</text:span><text:span text:style-name="T8">義務</text:span><text:span text:style-name="T4">士兵</text:span><text:span text:style-name="T8">71</text:span><text:span text:style-name="T4">年次</text:span><text:span text:style-name="T4">)</text:span><text:span text:style-name="T4">，原繳交戶籍謄本請於</text:span><text:span text:style-name="T8">108</text:span><text:span text:style-name="T4">年</text:span><text:span text:style-name="T4">5</text:span><text:span text:style-name="T4">月</text:span><text:span text:style-name="T4">31</text:span><text:span text:style-name="T4">日前逕洽戶籍地鄉鎮市區公所領回，逾期未領者統一銷毀。</text:span><text:span text:style-name="T4"/></text:p>
            <text:p><text:span text:style-name="T4">九、</text:span><text:span text:style-name="T5">原核准緩召第</text:span><text:span text:style-name="T5">5</text:span><text:span text:style-name="T5">款者續辦</text:span><text:span text:style-name="T6">109</text:span><text:span text:style-name="T5">年度延長時效作業，</text:span><text:span text:style-name="T6">請依</text:span><text:span text:style-name="T6">105</text:span><text:span text:style-name="T6">年</text:span><text:span text:style-name="T6">5</text:span><text:span text:style-name="T6">月</text:span><text:span text:style-name="T6">18</text:span><text:span text:style-name="T6">日兵役法修正條文辦理資格審查</text:span><text:span text:style-name="T5">，經縣市後備指揮部審查後發現仍有戶籍資料短缺者【例如：尚缺父、母親、配偶、兄弟姊妹、子女等全部家屬之戶籍謄本（除戶或分戶）】，核定權單位依審查需要得要求申請人補附。</text:span></text:p>
          </table:table-cell>
          <table:covered-table-cell table:number-columns-repeated="5"/>
          <table:table-cell table:number-columns-repeated="16376"/>
        </table:table-row>
        <table:table-row table:number-rows-repeated="27" table:style-name="ro2">
          <table:covered-table-cell/>
          <table:covered-table-cell/>
          <table:covered-table-cell/>
          <table:covered-table-cell table:number-columns-repeated="5"/>
          <table:table-cell table:number-columns-repeated="16376"/>
        </table:table-row>
        <table:table-row table:style-name="ro10">
          <table:covered-table-cell/>
          <table:covered-table-cell/>
          <table:covered-table-cell/>
          <table:covered-table-cell table:number-columns-repeated="5"/>
          <table:table-cell table:number-columns-repeated="16376"/>
        </table:table-row>
        <table:table-row table:style-name="ro11">
          <table:table-cell table:number-columns-spanned="4" table:number-rows-spanned="1" table:style-name="ce20"/>
          <table:covered-table-cell table:number-columns-repeated="3"/>
          <table:table-cell table:number-columns-repeated="16380" table:style-name="ce1"/>
        </table:table-row>
        <table:table-row table:style-name="ro4">
          <table:table-cell office:value-type="string" table:number-columns-spanned="4" table:number-rows-spanned="1" table:style-name="ce4">
            <text:p><text:span text:style-name="T11">貳、</text:span><text:span text:style-name="T12">後備軍人逐次召集</text:span></text:p>
          </table:table-cell>
          <table:covered-table-cell table:number-columns-repeated="3"/>
          <table:table-cell table:number-columns-repeated="16380" table:style-name="ce1"/>
        </table:table-row>
        <table:table-row table:style-name="ro2">
          <table:table-cell office:value-type="string" table:number-columns-spanned="1" table:number-rows-spanned="2" table:style-name="ce5">
            <text:p>申請類別</text:p>
          </table:table-cell>
          <table:table-cell office:value-type="string" table:number-columns-spanned="1" table:number-rows-spanned="2" table:style-name="ce5">
            <text:p>法令條款</text:p>
          </table:table-cell>
          <table:table-cell office:value-type="string" table:number-columns-spanned="2" table:number-rows-spanned="2" table:style-name="ce6">
            <text:p>法令(規定)條文</text:p>
          </table:table-cell>
          <table:covered-table-cell/>
          <table:table-cell office:value-type="string" table:number-columns-spanned="2" table:number-rows-spanned="1" table:style-name="ce6">
            <text:p>應繳證件</text:p>
          </table:table-cell>
          <table:covered-table-cell/>
          <table:table-cell office:value-type="string" table:number-columns-spanned="1" table:number-rows-spanned="2" table:style-name="ce6">
            <text:p>受理日期</text:p>
          </table:table-cell>
          <table:table-cell office:value-type="string" table:number-columns-spanned="1" table:number-rows-spanned="2" table:style-name="ce6">
            <text:p>受理單位</text:p>
          </table:table-cell>
          <table:table-cell table:number-columns-repeated="16376"/>
        </table:table-row>
        <table:table-row table:style-name="ro12">
          <table:covered-table-cell/>
          <table:covered-table-cell/>
          <table:covered-table-cell/>
          <table:covered-table-cell/>
          <table:table-cell office:value-type="string" table:style-name="ce2">
            <text:p>初次申請</text:p>
          </table:table-cell>
          <table:table-cell office:value-type="string" table:style-name="ce2">
            <text:p>延長時效</text:p>
          </table:table-cell>
          <table:covered-table-cell/>
          <table:covered-table-cell/>
          <table:table-cell table:number-columns-repeated="16376"/>
        </table:table-row>
        <table:table-row table:style-name="ro2">
          <table:table-cell office:value-type="string" table:number-columns-spanned="1" table:number-rows-spanned="32" table:style-name="ce21">
            <text:p>後備軍人逐次召集</text:p>
          </table:table-cell>
          <table:table-cell office:value-type="string" table:number-columns-spanned="1" table:number-rows-spanned="32" table:style-name="ce21">
            <text:p>兵役法施行法第29條</text:p>
          </table:table-cell>
          <table:table-cell office:value-type="string" table:number-columns-spanned="2" table:number-rows-spanned="2" table:style-name="ce22">
            <text:p><text:span text:style-name="T2">第一款：中央或地方機關簡任</text:span><text:span text:style-name="T2">11</text:span><text:span text:style-name="T2">職等及比照簡任</text:span><text:span text:style-name="T2">11</text:span><text:span text:style-name="T2">職等以上人員。</text:span></text:p>
          </table:table-cell>
          <table:covered-table-cell/>
          <table:table-cell office:value-type="string" table:number-columns-spanned="1" table:number-rows-spanned="2" table:style-name="ce22">
            <text:p><text:span text:style-name="T2">現職有效任用人事命令（聘書）</text:span></text:p>
          </table:table-cell>
          <table:table-cell office:value-type="string" table:number-columns-spanned="1" table:number-rows-spanned="2" table:style-name="ce23">
            <text:p><text:span text:style-name="T2">同初次申請，如無異動則免</text:span></text:p>
          </table:table-cell>
          <table:table-cell office:value-type="string" table:number-columns-spanned="1" table:number-rows-spanned="2" table:style-name="ce22">
            <text:p><text:span text:style-name="T2">每年</text:span><text:span text:style-name="T2">4/1</text:span><text:span text:style-name="T2">日起至</text:span><text:span text:style-name="T2">5/31</text:span><text:span text:style-name="T2">日止</text:span></text:p>
          </table:table-cell>
          <table:table-cell office:value-type="string" table:number-columns-spanned="1" table:number-rows-spanned="2" table:style-name="ce24">
            <text:p><text:span text:style-name="T2">服務機關</text:span></text:p>
          </table:table-cell>
          <table:table-cell table:number-columns-repeated="16376"/>
        </table:table-row>
        <table:table-row table:style-name="ro13">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3" table:style-name="ce22">
            <text:p><text:span text:style-name="T2">第二款：在會期中之中央或地方民意代表。</text:span></text:p>
          </table:table-cell>
          <table:covered-table-cell/>
          <table:table-cell office:value-type="string" table:number-columns-spanned="1" table:number-rows-spanned="3" table:style-name="ce22">
            <text:p><text:span text:style-name="T2">人令（當選證明）會期公函</text:span></text:p>
          </table:table-cell>
          <table:table-cell office:value-type="string" table:number-columns-spanned="1" table:number-rows-spanned="3" table:style-name="ce25">
            <text:p><text:span text:style-name="T2">會期公函</text:span></text:p>
          </table:table-cell>
          <table:table-cell office:value-type="string" table:number-columns-spanned="1" table:number-rows-spanned="3" table:style-name="ce22">
            <text:p><text:span text:style-name="T2">事實發生前</text:span><text:span text:style-name="T2">5</text:span><text:span text:style-name="T2">日</text:span></text:p>
          </table:table-cell>
          <table:table-cell office:value-type="string" table:number-columns-spanned="1" table:number-rows-spanned="3" table:style-name="ce23">
            <text:p><text:span text:style-name="T2">各縣市政府、議會</text:span></text:p>
          </table:table-cell>
          <table:table-cell table:number-columns-repeated="16376"/>
        </table:table-row>
        <table:table-row table:number-rows-repeated="2"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3" table:style-name="ce22">
            <text:p><text:span text:style-name="T2">第三款：各級法院之法官、檢察署之檢察官。</text:span></text:p>
          </table:table-cell>
          <table:covered-table-cell/>
          <table:table-cell office:value-type="string" table:number-columns-spanned="1" table:number-rows-spanned="3" table:style-name="ce22">
            <text:p><text:span text:style-name="T2">現職有效任用人事命令（聘書）</text:span></text:p>
          </table:table-cell>
          <table:table-cell office:value-type="string" table:number-columns-spanned="1" table:number-rows-spanned="3" table:style-name="ce22">
            <text:p><text:span text:style-name="T2">同初次申請，如無異動則免。</text:span></text:p>
          </table:table-cell>
          <table:table-cell office:value-type="string" table:number-columns-spanned="1" table:number-rows-spanned="3" table:style-name="ce22">
            <text:p><text:span text:style-name="T2">每年</text:span><text:span text:style-name="T2">4/1</text:span><text:span text:style-name="T2">日起至</text:span><text:span text:style-name="T2">5/31</text:span><text:span text:style-name="T2">日止</text:span></text:p>
          </table:table-cell>
          <table:table-cell office:value-type="string" table:number-columns-spanned="1" table:number-rows-spanned="3" table:style-name="ce24">
            <text:p><text:span text:style-name="T2">服務機關</text:span></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14">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5" table:style-name="ce22">
            <text:p><text:span text:style-name="T2">第四款：公立或已立案之私立小學以上學校校長、院長、系主任或有關國防科學之專任教授。</text:span></text:p>
          </table:table-cell>
          <table:covered-table-cell/>
          <table:table-cell office:value-type="string" table:number-columns-spanned="1" table:number-rows-spanned="5" table:style-name="ce22">
            <text:p><text:span text:style-name="T2">現職有效任用人事命令、聘書</text:span></text:p>
          </table:table-cell>
          <table:table-cell office:value-type="string" table:number-columns-spanned="1" table:number-rows-spanned="5" table:style-name="ce16">
            <text:p>現職有效任用人事命令、聘書</text:p>
          </table:table-cell>
          <table:table-cell office:value-type="string" table:number-columns-spanned="1" table:number-rows-spanned="5" table:style-name="ce22">
            <text:p><text:span text:style-name="T2">每年</text:span><text:span text:style-name="T2">4/1</text:span><text:span text:style-name="T2">日起至</text:span><text:span text:style-name="T2">10/31</text:span><text:span text:style-name="T2">日止</text:span></text:p>
          </table:table-cell>
          <table:table-cell office:value-type="string" table:number-columns-spanned="1" table:number-rows-spanned="5" table:style-name="ce22">
            <text:p><text:span text:style-name="T2">服務學校（國民中小學校由教育局彙轉）</text:span></text:p>
          </table:table-cell>
          <table:table-cell table:number-columns-repeated="16376"/>
        </table:table-row>
        <table:table-row table:number-rows-repeated="3"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15">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3" table:style-name="ce22">
            <text:p><text:span text:style-name="T2">第五款：直接辦理兵役工作之役政或警察人員。</text:span></text:p>
          </table:table-cell>
          <table:covered-table-cell/>
          <table:table-cell office:value-type="string" table:number-columns-spanned="1" table:number-rows-spanned="3" table:style-name="ce26">
            <text:p>一、現職有效任用人事命令。</text:p>
            <text:p>二、村、里長當選或聘任證書。</text:p>
          </table:table-cell>
          <table:table-cell office:value-type="string" table:number-columns-spanned="1" table:number-rows-spanned="3" table:style-name="ce26">
            <text:p>同初次申請，如無異動則免</text:p>
            <text:p/>
          </table:table-cell>
          <table:table-cell office:value-type="string" table:number-columns-spanned="1" table:number-rows-spanned="6" table:style-name="ce22">
            <text:p><text:span text:style-name="T2">每年</text:span><text:span text:style-name="T2">4/1</text:span><text:span text:style-name="T2">日起至</text:span><text:span text:style-name="T2">5/31</text:span><text:span text:style-name="T2">日止</text:span></text:p>
          </table:table-cell>
          <table:table-cell office:value-type="string" table:number-columns-spanned="1" table:number-rows-spanned="3" table:style-name="ce24">
            <text:p><text:span text:style-name="T2">服務機關</text:span></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16">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3" table:style-name="ce27">
            <text:p><text:span text:style-name="T2">第六款：國防部所屬之</text:span><text:span text:style-name="T2"/></text:p>
            <text:p><text:span text:style-name="T2">聘雇人員。</text:span></text:p>
          </table:table-cell>
          <table:covered-table-cell/>
          <table:table-cell office:value-type="string" table:number-columns-spanned="1" table:number-rows-spanned="3" table:style-name="ce23">
            <text:p><text:span text:style-name="T2">現職雇用人令或聘書</text:span></text:p>
          </table:table-cell>
          <table:table-cell office:value-type="string" table:number-columns-spanned="1" table:number-rows-spanned="3" table:style-name="ce22">
            <text:p><text:span text:style-name="T2">雇用人令或聘書，如無異動則免。</text:span></text:p>
          </table:table-cell>
          <table:covered-table-cell/>
          <table:table-cell office:value-type="string" table:number-columns-spanned="1" table:number-rows-spanned="3" table:style-name="ce24">
            <text:p><text:span text:style-name="T2">服務機關</text:span></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14">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5" table:style-name="ce22">
            <text:p><text:span text:style-name="T2">第七款：正在辦理救災與救護傷患中之人員。</text:span></text:p>
          </table:table-cell>
          <table:covered-table-cell/>
          <table:table-cell office:value-type="string" table:number-columns-spanned="1" table:number-rows-spanned="5" table:style-name="ce26">
            <text:p>一、工作證明文件。</text:p>
            <text:p>二、現職任用令(消防人員)</text:p>
            <text:p>三、救災證明文件(正在執行救災人員)</text:p>
          </table:table-cell>
          <table:table-cell office:value-type="string" table:number-columns-spanned="1" table:number-rows-spanned="5" table:style-name="ce22">
            <text:p><text:span text:style-name="T2">同初次申請，如無異動則免</text:span></text:p>
          </table:table-cell>
          <table:table-cell office:value-type="string" table:number-columns-spanned="1" table:number-rows-spanned="5" table:style-name="ce22">
            <text:p><text:span text:style-name="T2">(正在執行救災人員)於事實發生前</text:span><text:span text:style-name="T2">5</text:span><text:span text:style-name="T2">日；消防人員每年</text:span><text:span text:style-name="T2">4/1</text:span><text:span text:style-name="T2">日起至</text:span><text:span text:style-name="T2">5/31</text:span><text:span text:style-name="T2">日止</text:span></text:p>
          </table:table-cell>
          <table:table-cell office:value-type="string" table:number-columns-spanned="1" table:number-rows-spanned="5" table:style-name="ce24">
            <text:p><text:span text:style-name="T2">服務機關</text:span></text:p>
          </table:table-cell>
          <table:table-cell table:number-columns-repeated="16376"/>
        </table:table-row>
        <table:table-row table:number-rows-repeated="3"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17">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5" table:style-name="ce22">
            <text:p><text:span text:style-name="T2">第八款：由政府選派因公出國之人員。</text:span></text:p>
          </table:table-cell>
          <table:covered-table-cell/>
          <table:table-cell office:value-type="string" table:number-columns-spanned="1" table:number-rows-spanned="5" table:style-name="ce23">
            <text:p><text:span text:style-name="T2">核派出國派職命令。</text:span></text:p>
          </table:table-cell>
          <table:table-cell office:value-type="string" table:number-columns-spanned="1" table:number-rows-spanned="5" table:style-name="ce23">
            <text:p><text:span text:style-name="T2">同初次申請，如無異動則免</text:span></text:p>
          </table:table-cell>
          <table:table-cell office:value-type="string" table:number-columns-spanned="1" table:number-rows-spanned="5" table:style-name="ce22">
            <text:p><text:span text:style-name="T2">新發生以派職命令生效日起</text:span><text:span text:style-name="T2">1</text:span><text:span text:style-name="T2">個月內或出國前</text:span><text:span text:style-name="T2">5</text:span><text:span text:style-name="T2">日申辦，年度申請時間同第</text:span><text:span text:style-name="T2">1</text:span><text:span text:style-name="T2">款</text:span></text:p>
          </table:table-cell>
          <table:table-cell office:value-type="string" table:number-columns-spanned="1" table:number-rows-spanned="5" table:style-name="ce28">
            <text:p><text:span text:style-name="T2">服務機關</text:span></text:p>
          </table:table-cell>
          <table:table-cell table:number-columns-repeated="16376"/>
        </table:table-row>
        <table:table-row table:number-rows-repeated="3"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7">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3" table:style-name="ce22">
            <text:p><text:span text:style-name="T2">第九款：擔任戰地重要工作之人員。</text:span></text:p>
          </table:table-cell>
          <table:covered-table-cell/>
          <table:table-cell office:value-type="string" table:number-columns-spanned="1" table:number-rows-spanned="3" table:style-name="ce22">
            <text:p><text:span text:style-name="T2">現職有效任用人事命令、聘書</text:span></text:p>
          </table:table-cell>
          <table:table-cell office:value-type="string" table:number-columns-spanned="1" table:number-rows-spanned="3" table:style-name="ce22">
            <text:p><text:span text:style-name="T2">同初次申請，如無異動則免</text:span></text:p>
          </table:table-cell>
          <table:table-cell office:value-type="string" table:number-columns-spanned="1" table:number-rows-spanned="3" table:style-name="ce22">
            <text:p><text:span text:style-name="T2">每年</text:span><text:span text:style-name="T2">4/1</text:span><text:span text:style-name="T2">日起至</text:span><text:span text:style-name="T2">5/31</text:span><text:span text:style-name="T2">日止</text:span></text:p>
          </table:table-cell>
          <table:table-cell office:value-type="string" table:number-columns-spanned="1" table:number-rows-spanned="3" table:style-name="ce24">
            <text:p><text:span text:style-name="T2">服務機關</text:span></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18">
          <table:covered-table-cell/>
          <table:covered-table-cell/>
          <table:covered-table-cell/>
          <table:covered-table-cell/>
          <table:covered-table-cell/>
          <table:covered-table-cell/>
          <table:covered-table-cell/>
          <table:covered-table-cell/>
          <table:table-cell table:number-columns-repeated="16376"/>
        </table:table-row>
        <table:table-row table:style-name="ro2">
          <table:table-cell office:value-type="string" table:number-columns-spanned="2" table:number-rows-spanned="5" table:style-name="ce24">
            <text:p><text:span text:style-name="T2">附記</text:span></text:p>
          </table:table-cell>
          <table:covered-table-cell/>
          <table:table-cell office:value-type="string" table:number-columns-spanned="6" table:number-rows-spanned="5" table:style-name="ce12">
            <text:p><text:span text:style-name="T2">一、申請延長時效證明文件均已簡化，上年度已核准案件於實施延長時效審查時，如證明佐資尚缺影響核准要件相關證明文件，核定處理機關得依審查需求，請申請人（單位）補證。</text:span><text:span text:style-name="T2"/></text:p>
            <text:p><text:span text:style-name="T2">二、原核准有案有效期限屆至</text:span><text:span text:style-name="T9">108</text:span><text:span text:style-name="T2">年止者，依公告期限續辦</text:span><text:span text:style-name="T9">109</text:span><text:span text:style-name="T2">年度延長時效申請，逾期不受理補辦。</text:span></text:p>
          </table:table-cell>
          <table:covered-table-cell table:number-columns-repeated="5"/>
          <table:table-cell table:number-columns-repeated="16376"/>
        </table:table-row>
        <table:table-row table:number-rows-repeated="3" table:style-name="ro2">
          <table:covered-table-cell/>
          <table:covered-table-cell/>
          <table:covered-table-cell/>
          <table:covered-table-cell table:number-columns-repeated="5"/>
          <table:table-cell table:number-columns-repeated="16376"/>
        </table:table-row>
        <table:table-row table:style-name="ro19">
          <table:covered-table-cell/>
          <table:covered-table-cell/>
          <table:covered-table-cell/>
          <table:covered-table-cell table:number-columns-repeated="5"/>
          <table:table-cell table:number-columns-repeated="16376"/>
        </table:table-row>
        <table:table-row table:style-name="ro20">
          <table:table-cell table:number-columns-repeated="8" table:style-name="ce3"/>
          <table:table-cell table:number-columns-repeated="16376"/>
        </table:table-row>
        <table:table-row table:style-name="ro19">
          <table:table-cell table:number-columns-repeated="8" table:style-name="ce3"/>
          <table:table-cell table:number-columns-repeated="16376"/>
        </table:table-row>
        <table:table-row table:style-name="ro1">
          <table:table-cell office:value-type="string" table:number-columns-spanned="4" table:number-rows-spanned="1" table:style-name="ce4">
            <text:p><text:span text:style-name="T11">參、</text:span><text:span text:style-name="T13">後備軍人儘後召集</text:span></text:p>
          </table:table-cell>
          <table:covered-table-cell table:number-columns-repeated="3"/>
          <table:table-cell table:number-columns-repeated="16380" table:style-name="ce1"/>
        </table:table-row>
        <table:table-row table:style-name="ro2">
          <table:table-cell office:value-type="string" table:number-columns-spanned="1" table:number-rows-spanned="32" table:style-name="ce29">
            <text:p>後備軍人儘後召集</text:p>
          </table:table-cell>
          <table:table-cell office:value-type="string" table:number-columns-spanned="1" table:number-rows-spanned="32" table:style-name="ce5">
            <text:p>兵役法施行法第30條</text:p>
          </table:table-cell>
          <table:table-cell office:value-type="string" table:number-columns-spanned="2" table:number-rows-spanned="2" table:style-name="ce6">
            <text:p>法令(規定)條文</text:p>
          </table:table-cell>
          <table:covered-table-cell/>
          <table:table-cell office:value-type="string" table:number-columns-spanned="2" table:number-rows-spanned="1" table:style-name="ce6">
            <text:p>應繳證件</text:p>
          </table:table-cell>
          <table:covered-table-cell/>
          <table:table-cell office:value-type="string" table:number-columns-spanned="1" table:number-rows-spanned="2" table:style-name="ce6">
            <text:p>受理日期</text:p>
          </table:table-cell>
          <table:table-cell office:value-type="string" table:number-columns-spanned="1" table:number-rows-spanned="2" table:style-name="ce6">
            <text:p>受理單位</text:p>
          </table:table-cell>
          <table:table-cell table:number-columns-repeated="16376"/>
        </table:table-row>
        <table:table-row table:style-name="ro2">
          <table:covered-table-cell/>
          <table:covered-table-cell/>
          <table:covered-table-cell/>
          <table:covered-table-cell/>
          <table:table-cell office:value-type="string" table:style-name="ce2">
            <text:p>初次申請</text:p>
          </table:table-cell>
          <table:table-cell office:value-type="string" table:style-name="ce2">
            <text:p>延長時效</text:p>
          </table:table-cell>
          <table:covered-table-cell/>
          <table:covered-table-cell/>
          <table:table-cell table:number-columns-repeated="16376"/>
        </table:table-row>
        <table:table-row table:style-name="ro2">
          <table:covered-table-cell/>
          <table:covered-table-cell/>
          <table:table-cell office:value-type="string" table:number-columns-spanned="2" table:number-rows-spanned="4" table:style-name="ce14">
            <text:p><text:span text:style-name="T2">第一款：維持治安之必</text:span><text:span text:style-name="T2"/></text:p>
            <text:p><text:span text:style-name="T2">要人員</text:span></text:p>
          </table:table-cell>
          <table:covered-table-cell/>
          <table:table-cell office:value-type="string" table:number-columns-spanned="1" table:number-rows-spanned="4" table:style-name="ce22">
            <text:p><text:span text:style-name="T2">現職有效任用人事命令。</text:span></text:p>
          </table:table-cell>
          <table:table-cell office:value-type="string" table:number-columns-spanned="1" table:number-rows-spanned="4" table:style-name="ce22">
            <text:p><text:span text:style-name="T2">同初次申請，如無異動則免。</text:span></text:p>
          </table:table-cell>
          <table:table-cell office:value-type="string" table:number-columns-spanned="1" table:number-rows-spanned="4" table:style-name="ce12">
            <text:p/>
            <text:p><text:span text:style-name="T2">每年</text:span><text:span text:style-name="T2">4/1</text:span><text:span text:style-name="T2">日起至</text:span><text:span text:style-name="T2">5/31</text:span><text:span text:style-name="T2">日止</text:span><text:span text:style-name="T2"/></text:p>
            <text:p/>
          </table:table-cell>
          <table:table-cell office:value-type="string" table:number-columns-spanned="1" table:number-rows-spanned="4" table:style-name="ce24">
            <text:p><text:span text:style-name="T2">服務機關</text:span></text:p>
          </table:table-cell>
          <table:table-cell table:number-columns-repeated="16376"/>
        </table:table-row>
        <table:table-row table:number-rows-repeated="3"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4" table:style-name="ce30">
            <text:p>第二款：正在專科以上</text:p>
            <text:p>學校就讀之學生</text:p>
          </table:table-cell>
          <table:covered-table-cell/>
          <table:table-cell office:value-type="string" table:number-columns-spanned="2" table:number-rows-spanned="4" table:style-name="ce23">
            <text:p><text:span text:style-name="T2">經教育部核授學籍，由各校自行查核驗印。</text:span></text:p>
          </table:table-cell>
          <table:covered-table-cell/>
          <table:table-cell office:value-type="string" table:number-columns-spanned="1" table:number-rows-spanned="4" table:style-name="ce22">
            <text:p><text:span text:style-name="T2">開學</text:span><text:span text:style-name="T2">(</text:span><text:span text:style-name="T2">開始上課</text:span><text:span text:style-name="T2">)</text:span><text:span text:style-name="T2">之日起</text:span><text:span text:style-name="T2">2</text:span><text:span text:style-name="T2">個月內</text:span></text:p>
          </table:table-cell>
          <table:table-cell office:value-type="string" table:number-columns-spanned="1" table:number-rows-spanned="4" table:style-name="ce24">
            <text:p><text:span text:style-name="T2">就讀學校</text:span></text:p>
          </table:table-cell>
          <table:table-cell table:number-columns-repeated="16376"/>
        </table:table-row>
        <table:table-row table:number-rows-repeated="3"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3" table:style-name="ce22">
            <text:p><text:span text:style-name="T2">第三款：推行國家總動員所必需之人員</text:span></text:p>
          </table:table-cell>
          <table:covered-table-cell/>
          <table:table-cell office:value-type="string" table:number-columns-spanned="2" table:number-rows-spanned="3" table:style-name="ce31">
            <text:p><text:span text:style-name="T2">一、現職有效任用人事命令。　</text:span><text:span text:style-name="T2"/></text:p>
            <text:p><text:span text:style-name="T2">二、核定全民防衛動員(或災害防救)編組公函。</text:span><text:span text:style-name="T2"/></text:p>
            <text:p/>
          </table:table-cell>
          <table:covered-table-cell/>
          <table:table-cell office:value-type="string" table:number-columns-spanned="1" table:number-rows-spanned="22" table:style-name="ce22">
            <text:p><text:span text:style-name="T2">每年</text:span><text:span text:style-name="T2">4/1</text:span><text:span text:style-name="T2">日起至</text:span><text:span text:style-name="T2">5/31</text:span><text:span text:style-name="T2">日止</text:span></text:p>
          </table:table-cell>
          <table:table-cell office:value-type="string" table:number-columns-spanned="1" table:number-rows-spanned="3" table:style-name="ce28">
            <text:p><text:span text:style-name="T2">服務機關</text:span></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21">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19" table:style-name="ce17">
            <text:p>第四款：<text:span text:style-name="T9">兄弟姊妹</text:span>已有半數以上在營服役者。</text:p>
            <text:p><text:span text:style-name="T2">本人年滿</text:span><text:span text:style-name="T2">25</text:span><text:span text:style-name="T2">歲。有下列情形之一者，得視同</text:span><text:span text:style-name="T9">兄弟姊妹</text:span><text:span text:style-name="T2">：</text:span><text:span text:style-name="T2"/></text:p>
            <text:p>（一）依民法辦理收養 ，並經戶籍登者 為限。</text:p>
            <text:p><text:span text:style-name="T2">（二）在</text:span><text:span text:style-name="T2">18</text:span><text:span text:style-name="T2">歲以前，已 辦竣戶籍登記有 者為限。</text:span></text:p>
          </table:table-cell>
          <table:covered-table-cell/>
          <table:table-cell office:value-type="string" table:number-columns-spanned="1" table:number-rows-spanned="19" table:style-name="ce17">
            <text:p>一、檢附現戶全部戶籍謄本。（需含申請人本人及其全部家屬）</text:p>
            <text:p><text:span text:style-name="T2">二、</text:span><text:span text:style-name="T9">兄弟姊妹</text:span><text:span text:style-name="T2">在營服役證明。（需載明服役起止年限）協議書。</text:span><text:span text:style-name="T2">(</text:span><text:span text:style-name="T2">符合申請者為</text:span><text:span text:style-name="T2">2</text:span><text:span text:style-name="T2">人以上須檢附</text:span><text:span text:style-name="T2"/></text:p>
            <text:p><text:span text:style-name="T2">三、未在營之</text:span><text:span text:style-name="T9">兄弟姊妹</text:span><text:span text:style-name="T2">之和，半數為偶數時取其半；如為</text:span><text:span text:style-name="T2">3</text:span><text:span text:style-name="T2">、</text:span><text:span text:style-name="T2">5</text:span><text:span text:style-name="T2">．等奇數時，取其</text:span><text:span text:style-name="T2">2</text:span><text:span text:style-name="T2">、</text:span><text:span text:style-name="T2">3</text:span><text:span text:style-name="T2">。</text:span><text:span text:style-name="T2"/></text:p>
            <text:p>四、申請人之<text:span text:style-name="T9">兄弟姊妹</text:span>為替代者比照本款辦理。</text:p>
            <text:p>五、<text:span text:style-name="T9">兄弟姊妹</text:span>為軍校在學學生、訓儲預官預士及列為忠誠、忠勤案之警官警察者均不列入申請範圍。</text:p>
            <text:p><text:span text:style-name="T2">六、在營服役兄弟姊妹中，如中途提前離營時，為儘後召集原因消滅，應於生效日起</text:span><text:span text:style-name="T2">30</text:span><text:span text:style-name="T2">日內主動報請註銷。</text:span><text:span text:style-name="T2"/></text:p>
            <text:p/>
          </table:table-cell>
          <table:table-cell office:value-type="string" table:number-columns-spanned="1" table:number-rows-spanned="19" table:style-name="ce23">
            <text:p><text:span text:style-name="T2">同初次申請，如無異動則免</text:span></text:p>
          </table:table-cell>
          <table:covered-table-cell/>
          <table:table-cell office:value-type="string" table:number-columns-spanned="1" table:number-rows-spanned="19" table:style-name="ce23">
            <text:p><text:span text:style-name="T2">鄉鎮市區公所</text:span></text:p>
          </table:table-cell>
          <table:table-cell table:number-columns-repeated="16376"/>
        </table:table-row>
        <table:table-row table:number-rows-repeated="17"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22">
          <table:covered-table-cell/>
          <table:covered-table-cell/>
          <table:covered-table-cell/>
          <table:covered-table-cell/>
          <table:covered-table-cell/>
          <table:covered-table-cell/>
          <table:covered-table-cell/>
          <table:covered-table-cell/>
          <table:table-cell table:number-columns-repeated="16376"/>
        </table:table-row>
        <table:table-row table:style-name="ro2">
          <table:table-cell office:value-type="string" table:number-columns-spanned="2" table:number-rows-spanned="5" table:style-name="ce24">
            <text:p><text:span text:style-name="T2">附記</text:span></text:p>
          </table:table-cell>
          <table:covered-table-cell/>
          <table:table-cell office:value-type="string" table:number-columns-spanned="6" table:number-rows-spanned="5" table:style-name="ce17">
            <text:p>一、申請延長時效證明文件均已簡化，上年度已核准案件於實施延長時效審查時，如證明佐資尚缺影響核准要件相關證明文件，核定處理機關得依審查需求，請申請人（單位）補證。</text:p>
            <text:p>二、現職有效任用人事命令應為近期有效證明文件，單位職務均未異動者，請檢附在職證明佐資。</text:p>
            <text:p><text:span text:style-name="T2">三、原核准有案有效期限屆至</text:span><text:span text:style-name="T9">108</text:span><text:span text:style-name="T2">年止者，依公告期限續辦</text:span><text:span text:style-name="T9">109</text:span><text:span text:style-name="T2">年度延長時效申請，逾期不受理補辦。</text:span></text:p>
          </table:table-cell>
          <table:covered-table-cell table:number-columns-repeated="5"/>
          <table:table-cell table:number-columns-repeated="16376"/>
        </table:table-row>
        <table:table-row table:number-rows-repeated="3" table:style-name="ro2">
          <table:covered-table-cell/>
          <table:covered-table-cell/>
          <table:covered-table-cell/>
          <table:covered-table-cell table:number-columns-repeated="5"/>
          <table:table-cell table:number-columns-repeated="16376"/>
        </table:table-row>
        <table:table-row table:style-name="ro23">
          <table:covered-table-cell/>
          <table:covered-table-cell/>
          <table:covered-table-cell/>
          <table:covered-table-cell table:number-columns-repeated="5"/>
          <table:table-cell table:number-columns-repeated="16376"/>
        </table:table-row>
        <table:table-row table:number-rows-repeated="104841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標楷體" svg:font-family="標楷體"/>
    <style:font-face style:name="新細明體" svg:font-family="新細明體"/>
    <style:font-face style:name="標楷體1" svg:font-family="標楷體1"/>
    <style:font-face style:name="Arial Unicode MS" svg:font-family="&quot;Arial Unicode MS&quot;"/>
    <style:font-face style:name="細明體" svg:font-family="細明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Liberation Sans" style:font-name-asian="Liberation Sans" style:font-name-complex="Liberation San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page-order="ltr" style:first-page-number="1" style:scale-to="55%"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dministrator</meta:initial-creator>
    <dc:creator>User</dc:creator>
    <meta:creation-date>2019-01-30T10:53:58Z</meta:creation-date>
    <dc:date>2019-03-12T06:19:24Z</dc:date>
    <meta:print-date>2019-03-11T10:50:13Z</meta:print-date>
    <meta:editing-cycles>30</meta:editing-cycles>
    <meta:editing-duration>PT15521S</meta:editing-duration>
  </office:meta>
</office:document-meta>
</file>