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0.2555in" style:use-optimal-column-width="false"/>
    </style:style>
    <style:style style:name="TableColumn12" style:family="table-column">
      <style:table-column-properties style:column-width="1.3416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7" style:family="table">
      <style:table-properties style:width="7.4812in" fo:margin-left="0.075in" table:align="left"/>
    </style:style>
    <style:style style:name="TableRow15" style:family="table-row">
      <style:table-row-properties style:min-row-height="0.537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text-autospace="none"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47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Row41" style:family="table-row">
      <style:table-row-properties style:min-row-height="2.21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P44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04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56" style:parent-style-name="Textbody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57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58" style:parent-style-name="Textbody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size="14pt" style:font-size-asian="14pt" style:font-size-complex="14pt"/>
    </style:style>
    <style:style style:name="P59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0" style:parent-style-name="Textbody" style:family="paragraph">
      <style:paragraph-properties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69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71" style:parent-style-name="Textbody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Row72" style:family="table-row">
      <style:table-row-properties style:min-row-height="0.6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75" style:parent-style-name="Textbody" style:family="paragraph">
      <style:paragraph-properties style:text-autospace="none" fo:text-align="center" style:vertical-align="middle"/>
    </style:style>
    <style:style style:name="T7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style:text-autospace="none" style:vertical-align="middle"/>
    </style:style>
    <style:style style:name="T7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82" style:parent-style-name="Textbody" style:family="paragraph">
      <style:paragraph-properties style:text-autospace="none" fo:text-align="center" style:vertical-align="middle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style:text-autospace="none" style:snap-to-layout-grid="false" fo:text-align="justify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4" text:anchor-type="paragraph" svg:x="5.07835in" svg:y="-0.65748in" svg:width="2.35556in" svg:height="0.57639in" style:rel-width="scale" style:rel-height="scale"><draw:text-box><text:p text:style-name="P4">本校用</text:p></draw:text-box><svg:title/><svg:desc/></draw:frame></text:span><text:span text:style-name="T5">基隆市中山區中和國民小學</text:span><text:span text:style-name="T6">員工職場霸凌申請調查報告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申請人姓名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事件相對人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當事人關係</text:span></text:p>
          </table:table-cell>
          <table:table-cell table:style-name="TableCell29" table:number-columns-spanned="6">
            <text:p text:style-name="P30"><text:span text:style-name="T31">□</text:span><text:span text:style-name="T32">同事 □上下屬關係 □其他：</text:span><text:span text:style-name="T33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內容</text:span></text:p>
          </table:table-cell>
          <table:table-cell table:style-name="TableCell38" table:number-columns-spanned="6">
            <text:p text:style-name="P39"><text:span text:style-name="T40">詳申請人○年○月○日之職場霸凌申請書(送達日期 <text:s text:c="3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調查訪談</text:p>
            <text:p text:style-name="P44">過程紀錄</text:p>
          </table:table-cell>
          <table:table-cell table:style-name="TableCell45" table:number-columns-spanned="6">
            <text:list text:style-name="LFO1" text:continue-numbering="true">
              <text:list-item>
                <text:p text:style-name="P46">○年○月○日/受訪人：○○○/訪談人：○○○（紀錄如附件1）。</text:p>
              </text:list-item>
              <text:list-item>
                <text:p text:style-name="P47"><text:span text:style-name="T48">……</text:span></text:p>
              </text:list-item>
              <text:list-item>
                <text:p text:style-name="P49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事實認定</text:p>
          </table:table-cell>
          <table:table-cell table:style-name="TableCell53" table:number-columns-spanned="6">
            <text:list text:style-name="LFO2" text:continue-numbering="true">
              <text:list-item>
                <text:p text:style-name="P54"><text:span text:style-name="T55">事由</text:span></text:p>
              </text:list-item>
            </text:list>
            <text:p text:style-name="P56"/>
            <text:list text:style-name="LFO2" text:continue-numbering="true">
              <text:list-item>
                <text:p text:style-name="P57">調查事項</text:p>
              </text:list-item>
            </text:list>
            <text:p text:style-name="P58"/>
            <text:list text:style-name="LFO2" text:continue-numbering="true">
              <text:list-item>
                <text:p text:style-name="P59">認定理由</text:p>
              </text:list-item>
            </text:list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調查結果</text:p>
          </table:table-cell>
          <table:table-cell table:style-name="TableCell64" table:number-columns-spanned="6">
            <text:p text:style-name="P65">經調查小組綜合所得各項證據，經過經驗法則與論理法則論斷，建議調查結果事件相對人對申請人之職場霸凌成立／不成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相關證據</text:p>
          </table:table-cell>
          <table:table-cell table:style-name="TableCell69" table:number-columns-spanned="6">
            <text:list text:style-name="LFO3" text:continue-numbering="true">
              <text:list-item>
                <text:p text:style-name="P70">附件○：……</text:p>
              </text:list-item>
              <text:list-item>
                <text:p text:style-name="P71">附件○：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調查紀錄</text:p>
            <text:p text:style-name="P75"><text:span text:style-name="T76">製作日期</text:span></text:p>
          </table:table-cell>
          <table:table-cell table:style-name="TableCell77" table:number-columns-spanned="2">
            <text:p text:style-name="P78"><text:span text:style-name="T79"><text:s text:c="6"/>年 <text:s/>月 <text:s/>日</text:span></text:p>
          </table:table-cell>
          <table:covered-table-cell/>
          <table:table-cell table:style-name="TableCell80" table:number-columns-spanned="2">
            <text:p text:style-name="P81">紀錄單位</text:p>
            <text:p text:style-name="P82"><text:span text:style-name="T83">(簽章)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user</dc:creator>
    <meta:creation-date>2024-11-24T04:53:00Z</meta:creation-date>
    <dc:date>2024-11-24T05:40:00Z</dc:date>
    <meta:print-date>2024-03-01T02:4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