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P5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margin-left="0.2951in" fo:margin-right="0.4902in">
        <style:tab-stops/>
      </style:paragraph-properties>
    </style:style>
    <style:style style:name="P9" style:parent-style-name="Textbody" style:family="paragraph">
      <style:paragraph-properties fo:line-height="150%" fo:margin-left="0.2951in" fo:margin-right="0.4902in">
        <style:tab-stops/>
      </style:paragraph-properties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margin-top="0.1368in" fo:margin-bottom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" style:parent-style-name="Textbody" style:family="paragraph">
      <style:paragraph-properties fo:margin-top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line-height="150%" fo:margin-left="0.2951in" fo:margin-right="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4" text:anchor-type="paragraph" svg:x="4.93976in" svg:y="-0.68661in" svg:width="2.35556in" svg:height="0.57639in" style:rel-width="scale" style:rel-height="scale"><draw:text-box><text:p text:style-name="P4">附件三</text:p><text:p text:style-name="P5">通知當事人用</text:p></draw:text-box><svg:title/><svg:desc/></draw:frame></text:span><text:span text:style-name="T6">基隆市中山區中和國民小學</text:span><text:span text:style-name="T7">員工職場霸凌申請調查報告書</text:span></text:p>
      <text:p text:style-name="P8"/>
      <text:p text:style-name="P9"><draw:custom-shape svg:x="3.50197in" svg:y="0.06614in" svg:width="3.52014in" svg:height="0.65625in" draw:z-index="251659264" draw:id="id1" draw:style-name="a1" draw:name="Rectangle 5" text:anchor-type="paragraph"><svg:title/><svg:desc/><text:p text:style-name="P10"><text:span text:style-name="T11">★報告書內涉及當事人或相關人員個人資料部分，請注意依相關規定隱蔽或以代號表示。</text:span></text:p><draw:enhanced-geometry draw:type="non-primitive" svg:viewBox="0 0 21600 21600" draw:enhanced-path="M 0 0 L 21600 0 21600 21600 0 21600 Z N"/></draw:custom-shape><text:span text:style-name="T12">申請</text:span><text:span text:style-name="T13">人</text:span><text:span text:style-name="T14"><text:s text:c="2"/>○○○</text:span></text:p>
      <text:p text:style-name="P15">事件相對人 <text:s/>○○○</text:p>
      <text:p text:style-name="P16">調查結果：職場霸凌成立/不成立</text:p>
      <text:p text:style-name="P17">事由及調查事項</text:p>
      <text:list text:style-name="LFO1" text:continue-numbering="true">
        <text:list-item>
          <text:p text:style-name="P18">○○○（申請人）之陳述（以綱要式記載）</text:p>
        </text:list-item>
      </text:list>
      <text:list text:style-name="LFO2" text:continue-numbering="true">
        <text:list-item>
          <text:p text:style-name="P19">……</text:p>
        </text:list-item>
        <text:list-item>
          <text:p text:style-name="P20">……</text:p>
        </text:list-item>
        <text:list-item>
          <text:p text:style-name="P21"/>
        </text:list-item>
      </text:list>
      <text:list text:style-name="LFO1" text:continue-numbering="true">
        <text:list-item>
          <text:p text:style-name="P22">○○○（事件相對人）之陳述（以綱要式記載）</text:p>
        </text:list-item>
      </text:list>
      <text:list text:style-name="LFO3" text:continue-numbering="true">
        <text:list-item>
          <text:p text:style-name="P23">……</text:p>
        </text:list-item>
        <text:list-item>
          <text:p text:style-name="P24">……</text:p>
        </text:list-item>
        <text:list-item>
          <text:p text:style-name="P25"/>
        </text:list-item>
      </text:list>
      <text:list text:style-name="LFO1" text:continue-numbering="true">
        <text:list-item>
          <text:p text:style-name="P26">認定理由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華民國 <text:s text:c="7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user</dc:creator>
    <meta:creation-date>2024-11-24T04:54:00Z</meta:creation-date>
    <dc:date>2024-11-24T05:39:00Z</dc:date>
    <meta:print-date>2024-05-07T03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