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1.7701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2791in" style:rel-width="98%" fo:margin-left="0.0034in" table:align="left"/>
    </style:style>
    <style:style style:name="TableRow8" style:family="table-row">
      <style:table-row-properties style:min-row-height="0.4027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text-align="center" fo:margin-top="0.0118in" fo:line-height="0.377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1.403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42" style:family="table-row">
      <style:table-row-properties style:min-row-height="1.403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694in" fo:margin-bottom="0.0694in" fo:margin-left="0.1006in" fo:margin-right="-0.076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min-row-height="1.403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Default" style:family="paragraph">
      <style:paragraph-properties fo:text-align="justify" fo:margin-top="0.1666in" fo:line-height="150%" fo:margin-left="0.3923in" fo:margin-right="0.4888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6pt" style:font-size-asian="16pt" style:font-size-complex="14pt"/>
    </style:style>
    <style:style style:name="T61" style:parent-style-name="預設段落字型" style:family="text">
      <style:text-properties fo:font-size="16pt" style:font-size-asian="16pt" style:font-size-complex="14pt"/>
    </style:style>
    <style:style style:name="T62" style:parent-style-name="預設段落字型" style:family="text">
      <style:text-properties fo:font-size="16pt" style:font-size-asian="16pt" style:font-size-complex="14pt"/>
    </style:style>
    <style:style style:name="T63" style:parent-style-name="預設段落字型" style:family="text">
      <style:text-properties fo:font-size="16pt" style:font-size-asian="16pt" style:font-size-complex="14pt"/>
    </style:style>
    <style:style style:name="T64" style:parent-style-name="預設段落字型" style:family="text">
      <style:text-properties fo:font-size="16pt" style:font-size-asian="16pt" style:font-size-complex="14pt"/>
    </style:style>
    <style:style style:name="T65" style:parent-style-name="預設段落字型" style:family="text">
      <style:text-properties fo:font-size="16pt" style:font-size-asian="16pt" style:font-size-complex="14pt"/>
    </style:style>
    <style:style style:name="T66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6pt" style:font-size-asian="16pt" style:font-size-complex="14pt"/>
    </style:style>
    <style:style style:name="P69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0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</style:style>
    <style:style style:name="T71" style:parent-style-name="預設段落字型" style:family="text">
      <style:text-properties fo:font-size="16pt" style:font-size-asian="16pt" style:font-size-complex="14pt"/>
    </style:style>
    <style:style style:name="T72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P73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4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5" style:parent-style-name="Textbody" style:family="paragraph">
      <style:paragraph-properties fo:widows="2" fo:orphans="2" style:text-autospace="ideograph-alpha" fo:text-align="justify" fo:margin-top="0.1666in" fo:margin-bottom="0.1666in" fo:line-height="150%" fo:margin-left="0.1972in" fo:margin-right="0.2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P80" style:parent-style-name="本文" style:family="paragraph">
      <style:paragraph-properties fo:margin-top="0.0409in" fo:margin-left="0in" fo:margin-right="0.1361in">
        <style:tab-stops/>
      </style:paragraph-properties>
    </style:style>
    <style:style style:name="P81" style:parent-style-name="本文1" style:family="paragraph">
      <style:paragraph-properties fo:text-align="center"/>
    </style:style>
    <style:style style:name="P82" style:parent-style-name="本文1" style:family="paragraph">
      <style:paragraph-properties fo:text-align="center"/>
    </style:style>
    <style:style style:name="P83" style:parent-style-name="本文1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基隆市中山區中和國民小學</text:span><text:span text:style-name="T13">員工職場霸凌申請調查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稱謂</text:span>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身分證統一編號</text:p>
          </table:table-cell>
          <table:table-cell table:style-name="TableCell24">
            <text:p text:style-name="P25">住居所</text:p>
          </table:table-cell>
          <table:table-cell table:style-name="TableCell26">
            <text:p text:style-name="P27">聯絡電話</text:p>
          </table:table-cell>
        </table:table-row>
        <table:table-row table:style-name="TableRow28">
          <table:table-cell table:style-name="TableCell29">
            <text:p text:style-name="P30"><text:span text:style-name="T31">委任人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委任代理人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><text:span text:style-name="T59"><text:s text:c="2"/></text:span><text:span text:style-name="T60"><text:s text:c="2"/></text:span><text:span text:style-name="T61">茲因與</text:span><text:span text:style-name="T62">____________</text:span><text:span text:style-name="T63">間職場霸凌事件，委任</text:span><text:span text:style-name="T64">____________</text:span><text:span text:style-name="T65">為代理人，就本事件（詳申訴書）有代為一切申請調查行為之代理權，</text:span><text:span text:style-name="T66">並有／但無</text:span><text:span text:style-name="T67">（請擇一）</text:span><text:span text:style-name="T68">撤回或委任複代理人之特別代理權。</text:span></text:p>
            <text:p text:style-name="P69">此致</text:p>
            <text:p text:style-name="P70"><text:span text:style-name="T71"><text:s text:c="7"/></text:span><text:span text:style-name="T72">基隆市中山區中和國民小學</text:span></text:p>
            <text:p text:style-name="P73"/>
            <text:p text:style-name="P74"><text:s text:c="18"/>委任人：<text:s text:c="16"/>（簽名或蓋章）</text:p>
            <text:p text:style-name="P75"><text:span text:style-name="T76"><text:s text:c="18"/></text:span><text:span text:style-name="T77">委任代理人：</text:span><text:span text:style-name="T78"><text:s text:c="12"/></text:span><text:span text:style-name="T79">（簽名或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<draw:frame draw:z-index="251659264" draw:id="id0" draw:style-name="a0" draw:name="Text Box 5" text:anchor-type="paragraph" svg:x="6.29167in" svg:y="-8.98889in" svg:width="1.07014in" svg:height="0.51806in" style:rel-width="scale" style:rel-height="scale"><draw:text-box><text:p text:style-name="P81"/><text:p text:style-name="P82">附件二</text:p><text:p text:style-name="P8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本文" style:display-name="本文" style:family="paragraph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">
      <style:text-properties fo:hyphenate="false"/>
    </style:style>
    <style:style style:name="TableParagraph" style:display-name="Table Paragraph" style:family="paragraph" style:parent-style-name="本文"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本文1" style:display-name="本文1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in"/>
      </style:footer-style>
    </style:page-layout>
    <style:style style:name="P11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NTOU_28</meta:initial-creator>
    <dc:creator>人事室</dc:creator>
    <meta:creation-date>2024-11-24T04:53:00Z</meta:creation-date>
    <dc:date>2024-11-24T23:42:00Z</dc:date>
    <meta:print-date>2024-01-02T08:39:00Z</meta:print-date>
    <meta:template xlink:href="Normal" xlink:type="simple"/>
    <meta:editing-cycles>5</meta:editing-cycles>
    <meta:editing-duration>PT180S</meta:editing-duration>
    <meta:user-defined meta:name="Creator">Microsoft® Word 2010</meta:user-defined>
    <meta:document-statistic meta:page-count="1" meta:paragraph-count="1" meta:word-count="44" meta:character-count="294" meta:row-count="2" meta:non-whitespace-character-count="251"/>
  </office:meta>
</office:document-meta>
</file>