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24pt" style:font-size-asian="24pt" style:font-size-complex="24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333in"/>
      <style:text-properties style:font-name="標楷體" style:font-name-asian="標楷體" fo:font-size="14pt" style:font-size-asian="14pt" style:font-size-complex="14pt"/>
    </style:style>
    <style:style style:name="P24" style:parent-style-name="清單段落" style:list-style-name="WWNum6" style:family="paragraph">
      <style:paragraph-properties style:snap-to-layout-grid="false"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style:snap-to-layout-grid="false" fo:line-height="0.3055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style:snap-to-layout-grid="false" fo:line-height="0.3055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WWNum6" style:family="paragraph">
      <style:paragraph-properties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line-height="0.333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6" style:family="paragraph">
      <style:paragraph-properties fo:line-height="0.33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6" style:family="paragraph">
      <style:paragraph-properties fo:line-height="0.3333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10" style:family="paragraph">
      <style:paragraph-properties fo:line-height="0.3333in" fo:margin-left="0.787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size-complex="14pt"/>
    </style:style>
    <style:style style:name="P63" style:parent-style-name="清單段落" style:list-style-name="WWNum10" style:family="paragraph">
      <style:paragraph-properties fo:line-height="0.3333in" fo:margin-left="0.7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size-complex="14pt"/>
    </style:style>
    <style:style style:name="P66" style:parent-style-name="清單段落" style:list-style-name="WWNum10" style:family="paragraph">
      <style:paragraph-properties fo:line-height="0.3333in" fo:margin-left="0.78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P74" style:parent-style-name="清單段落" style:list-style-name="WWNum6" style:family="paragraph">
      <style:paragraph-properties fo:line-height="0.3333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P90" style:parent-style-name="清單段落" style:list-style-name="WWNum6" style:family="paragraph">
      <style:paragraph-properties fo:line-height="0.3333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WWNum6" style:family="paragraph">
      <style:paragraph-properties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333in" fo:margin-left="0.3736in" fo:text-indent="-0.373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text-align="justify" fo:line-height="0.3333in" fo:margin-left="0.3736in" fo:text-indent="-0.373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333in" fo:margin-left="0.3736in" fo:text-indent="-0.373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text-align="justify" fo:line-height="0.3333in" fo:margin-left="0.3736in" fo:text-indent="-0.373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text-align="justify" fo:line-height="0.3333in" fo:margin-left="0.3736in" fo:text-indent="-0.373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text-align="justify" fo:line-height="0.3333in" fo:margin-left="0.3736in" fo:text-indent="-0.373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text-align="justify" fo:line-height="0.3333in" fo:margin-left="0.3736in" fo:text-indent="-0.373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line-height="0.3333in" fo:margin-left="0.3736in" fo:text-indent="-0.373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3333in" fo:margin-left="0.3736in" fo:text-indent="-0.3736in">
        <style:tab-stops/>
      </style:paragraph-properties>
    </style:style>
  </office:automatic-styles>
  <office:body>
    <office:text text:use-soft-page-breaks="true">
      <text:p text:style-name="P1"><text:span text:style-name="T2">教育部通報</text:span></text:p>
      <text:p text:style-name="P3"><text:span text:style-name="T4">110</text:span><text:span text:style-name="T5">年</text:span><text:span text:style-name="T6">5</text:span><text:span text:style-name="T7">月</text:span><text:span text:style-name="T8">25</text:span><text:span text:style-name="T9">日</text:span></text:p>
      <text:p text:style-name="P10"><text:span text:style-name="T11"><text:s text:c="3"/></text:span><text:span text:style-name="T12">因應全國實施疫情警戒第三級時間延長，為降低群聚感染之風險，維護學校師生健康及學習權益，全國各級學校及公私立幼兒園停止到校上課延長至</text:span><text:span text:style-name="T13">110</text:span><text:span text:style-name="T14">年</text:span><text:span text:style-name="T15">6</text:span><text:span text:style-name="T16">月</text:span><text:span text:style-name="T17">14</text:span><text:span text:style-name="T18">日</text:span><text:span text:style-name="T19">(</text:span><text:span text:style-name="T20">一</text:span><text:span text:style-name="T21">)</text:span><text:span text:style-name="T22">止；兒童課後照顧服務中心、補習班等各類教育機構亦請所有學生停止前往，留在家中學習。</text:span></text:p>
      <text:p text:style-name="P23"/>
      <text:list text:style-name="WWNum6">
        <text:list-item text:start-value="1">
          <text:p text:style-name="P24"><text:span text:style-name="T25">高中以下學校畢業生之畢業考、期末考與補考：</text:span><text:span text:style-name="T26">國小六年級、國中九年級及高中三年級學生</text:span><text:span text:style-name="T27">之</text:span><text:span text:style-name="T28">畢業考、期末考與補考，各校可採多元方式進行評量。</text:span></text:p>
        </text:list-item>
        <text:list-item>
          <text:p text:style-name="P29"><text:span text:style-name="T30">畢業典禮停止辦理：</text:span><text:span text:style-name="T31">為持續落實防疫工作，請各級學校及公私立幼兒園畢業典禮配合停辦，如需辦理，採線上轉播方式辦理，避免不必要之移動、活動或集會。</text:span></text:p>
        </text:list-item>
        <text:list-item>
          <text:p text:style-name="P32"><text:span text:style-name="T33">家長服務</text:span><text:span text:style-name="T34">：延長停止到校期間，若家中有</text:span><text:span text:style-name="T35">12</text:span><text:span text:style-name="T36">歲以下學童及身心障礙子女需照顧者，家長可請「防疫照顧假」；高中以下學生（含幼兒園）之家長因故無法在家照顧或學生無法進行居家學習者，學校（含幼兒園）仍會安排人力，提供學生到校學習、照顧及用餐。</text:span></text:p>
        </text:list-item>
        <text:list-item>
          <text:p text:style-name="P37"><text:span text:style-name="T38">線上教學採多元彈性方式：</text:span><text:span text:style-name="T39">教師得視學生年齡階段，以同步視訊、非同步預錄影片、線上學習資源、</text:span><text:span text:style-name="T40">徵用頻道、通訊軟體進行課程作業指導等方式，均可視為教師進行課程教學之工作內容。</text:span></text:p>
          <text:list text:continue-numbering="true">
            <text:list-item>
              <text:p text:style-name="P41"><text:span text:style-name="T42">教育部持續擴充線上教學與學習輔助資源，包含於教育部因材網</text:span><text:span text:style-name="T43">YouTube</text:span><text:span text:style-name="T44">頻道擴充未來停課所需課程單元學習資源及國家教育研究院與台達電子文教基金會合作開發「</text:span><text:span text:style-name="T45">DeltaMOOCx</text:span><text:span text:style-name="T46">台達磨課師」</text:span><text:span text:style-name="T47">YouTube</text:span><text:span text:style-name="T48">頻道，提供高中數學、物理、化學、生物、地球科學等五學科，以及技術型高中的數學和電機與電子群科的核心科目學習資源。</text:span></text:p>
            </text:list-item>
            <text:list-item>
              <text:p text:style-name="P49"><text:span text:style-name="T50">每日於公視</text:span><text:span text:style-name="T51">3</text:span><text:span text:style-name="T52">台播放之「疫起線上看」教學節目，自今日</text:span><text:span text:style-name="T53">(25</text:span><text:span text:style-name="T54">日</text:span><text:span text:style-name="T55">)</text:span><text:span text:style-name="T56">起於台視綜合台隔日上午重播，透過不同時段搭配，提供師生更多居</text:span><text:span text:style-name="T57">家學習管道。</text:span></text:p>
            </text:list-item>
            <text:list-item>
              <text:p text:style-name="P58"><text:span text:style-name="T59">教師如在線上遠距教學遭遇視訊軟體、線上教學技巧、線上教學資源等問題，除可參考「教育部線上教學便利包」外，亦可加入臉書「台灣線上同步教學社群」，依照「主題」查詢輔助資源或尋找諮詢協助。</text:span></text:p>
            </text:list-item>
          </text:list>
        </text:list-item>
      </text:list>
      <text:list text:style-name="WWNum10">
        <text:list-item>
          <text:p text:style-name="P60"><text:span text:style-name="T61">教育部「線上教學便利包」：</text:span><text:a xlink:href="https://learning.nchu.cloud.edu.tw/onlinelearning/" office:target-frame-name="_top" xlink:show="replace"><text:span text:style-name="T62">https://learning.nchu.cloud.edu.tw/onlinelearning/</text:span></text:a></text:p>
        </text:list-item>
        <text:list-item>
          <text:p text:style-name="P63"><text:span text:style-name="T64">臉書「台灣線上同步教學社群」：</text:span><text:a xlink:href="https://www.facebook.com/groups/1011192722620224/" office:target-frame-name="_top" xlink:show="replace"><text:span text:style-name="T65">https://www.facebook.com/groups/1011192722620224/</text:span></text:a></text:p>
        </text:list-item>
        <text:list-item>
          <text:p text:style-name="P66"><text:span text:style-name="T67">「</text:span><text:span text:style-name="T68">DeltaMOOCx</text:span><text:span text:style-name="T69">台達磨課師」</text:span><text:span text:style-name="T70">YouTube</text:span><text:span text:style-name="T71">頻道：</text:span><text:a xlink:href="https://www.youtube.com/channel/UCyDIP-h6xNBAiXITkbvubhA/videos" office:target-frame-name="_top" xlink:show="replace"><text:span text:style-name="T72">https://www.youtube.com/channel/U</text:span><text:span text:style-name="T73">CyDIP-h6xNBAiXITkbvubhA/videos</text:span></text:a></text:p>
        </text:list-item>
      </text:list>
      <text:list text:style-name="WWNum6" text:continue-numbering="true">
        <text:list-item>
          <text:p text:style-name="P74"><text:span text:style-name="T75">國中教育會考：</text:span><text:span text:style-name="T76">國中教育會考大陸考場暨補行考試之辦理，仍於</text:span><text:span text:style-name="T77">110</text:span><text:span text:style-name="T78">年</text:span><text:span text:style-name="T79">6</text:span><text:span text:style-name="T80">月</text:span><text:span text:style-name="T81">5</text:span><text:span text:style-name="T82">日及</text:span><text:span text:style-name="T83">6</text:span><text:span text:style-name="T84">日舉行，並於</text:span><text:span text:style-name="T85"><text:s/>6</text:span><text:span text:style-name="T86">月</text:span><text:span text:style-name="T87">11</text:span><text:span text:style-name="T88">日寄發國中會考成績單，另</text:span><text:span text:style-name="T89">高級中等學校及五專各入學管道之相關招生作業，亦依據修正後之日程表配合辦理。</text:span></text:p>
        </text:list-item>
        <text:list-item>
          <text:p text:style-name="P90"><text:span text:style-name="T91">教職員工出勤管理及教師授課形式：</text:span><text:span text:style-name="T92">全國高級中等以下學校因應疫情停止到校，進行居家線上學習。有關教職員工（含兼行政職務教師、兼任及代理教師）出勤管理及教師授課形式，在維持基本校務運作及線上學習需要之前提下，請各校仍採彈性、從寬處理原則。</text:span></text:p>
        </text:list-item>
        <text:list-item>
          <text:p text:style-name="P93"><text:span text:style-name="T94">請各直轄市、縣（市</text:span><text:span text:style-name="T95">）政府及各級學校依此通報儘速辦理，公文後補。疫情期間，本部將視需要滾動修正相關規定，請皆以最新通報規定為準。</text:span></text:p>
        </text:list-item>
      </text:list>
      <text:p text:style-name="P96"/>
      <text:p text:style-name="P97"><text:span text:style-name="T98">如有疑問請洽以下窗口：</text:span></text:p>
      <text:p text:style-name="P99"><text:span text:style-name="T100">（一）國教署高中職組：</text:span><text:span text:style-name="T101">04-37061130</text:span><text:span text:style-name="T102">；</text:span><text:span text:style-name="T103">e-3210</text:span><text:span text:style-name="T104">＠</text:span><text:span text:style-name="T105">mail.k12ea.gov.tw</text:span><text:span text:style-name="T106">。</text:span></text:p>
      <text:p text:style-name="P107"><text:span text:style-name="T108">（二）國教署國中小組：</text:span><text:span text:style-name="T109">02-7736-7498</text:span><text:span text:style-name="T110">；</text:span><text:span text:style-name="T111">e-j214@mail.k12ea.gov.tw</text:span></text:p>
      <text:p text:style-name="P112"><text:span text:style-name="T113">（三）國教署學前組：</text:span><text:span text:style-name="T114">02-7736-7432</text:span><text:span text:style-name="T115">；</text:span><text:span text:style-name="T116">e-j384@mail.k12ea.gov.tw</text:span></text:p>
      <text:p text:style-name="P117"><text:span text:style-name="T118">（四）國教署人事室：</text:span><text:span text:style-name="T119">04-37061534</text:span><text:span text:style-name="T120">；</text:span><text:span text:style-name="T121">e-p212@mail.k12ea.gov.tw</text:span></text:p>
      <text:p text:style-name="P122"><text:span text:style-name="T123">（五）國教署主計室：</text:span><text:span text:style-name="T124">04-37061624</text:span><text:span text:style-name="T125">；</text:span><text:span text:style-name="T126">e-a116@mail.k12ea.gov.tw</text:span></text:p>
      <text:p text:style-name="P127"><text:span text:style-name="T128">（六）高教司：</text:span><text:span text:style-name="T129">02-77365871</text:span><text:span text:style-name="T130">；</text:span><text:span text:style-name="T131">zxcv71427@mail.moe.gov.tw</text:span><text:span text:style-name="T132">。</text:span></text:p>
      <text:p text:style-name="P133"><text:span text:style-name="T134">（七）技職司：</text:span><text:span text:style-name="T135">02-77366165</text:span><text:span text:style-name="T136">；</text:span><text:span text:style-name="T137">meng@mail.moe.gov.tw</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興國</meta:initial-creator>
    <dc:creator>Administrator</dc:creator>
    <meta:creation-date>2021-05-25T06:41:00Z</meta:creation-date>
    <dc:date>2021-05-25T06:41:00Z</dc:date>
    <meta:print-date>2021-05-25T02:5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5" meta:character-count="1845" meta:row-count="13" meta:non-whitespace-character-count="1573"/>
  </office:meta>
</office:document-meta>
</file>